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Century Gothic" svg:font-family="'Century Gothic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Century Gothic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style:font-name="Century Gothic" fo:font-size="10pt" fo:font-style="italic" fo:font-weight="bold"/>
    </style:style>
    <style:style style:name="T4" style:family="text">
      <style:text-properties fo:font-size="10pt" fo:font-style="italic" fo:font-weight="bold"/>
    </style:style>
    <style:style style:name="T5" style:family="text">
      <style:text-properties fo:color="#c00000" style:font-name="Century Gothic" fo:font-size="8pt" fo:font-style="italic"/>
    </style:style>
    <style:style style:name="T6" style:family="text">
      <style:text-properties fo:color="#c00000" fo:font-size="8pt" fo:font-style="italic"/>
    </style:style>
    <style:style style:name="T7" style:family="text">
      <style:text-properties fo:color="#c00000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ierre BREMOND</text:p>
      <text:p text:style-name="P3"/>
      <text:p text:style-name="P3">Psychopraticien Relationnel et Art-thérapeute</text:p>
      <text:p text:style-name="P3"/>
      <text:p text:style-name="P3">Vincennes ( 94)</text:p>
      <text:p text:style-name="P3"/>
      <text:p text:style-name="P3"/>
      <text:p text:style-name="P3">Séances de 45 mn destinées aux soignants, fréquence à définir selon contexte/besoins de la personne</text:p>
      <text:p text:style-name="P3"/>
      <text:p text:style-name="P3">Amplitude horaires : 14H à 21H</text:p>
      <text:p text:style-name="P3"/>
      <text:p text:style-name="P3">Média : Skype, Zoom, Team's ou téléphone</text:p>
      <text:p text:style-name="P3"/>
      <text:p text:style-name="P3"><text:span text:style-name="T2"><text:line-break/></text:span><text:span text:style-name="T1">06 75 21 73 44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Century Gothic" svg:font-family="'Century Gothic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e L</meta:initial-creator>
    <meta:creation-date>2020-04-16T15:20:33</meta:creation-date>
    <meta:document-statistic meta:table-count="0" meta:image-count="0" meta:object-count="0" meta:page-count="1" meta:paragraph-count="7" meta:word-count="42" meta:character-count="258"/>
    <dc:date>2020-04-16T15:23:19</dc:date>
    <dc:creator>Christiane L</dc:creator>
    <meta:editing-duration>PT2M46S</meta:editing-duration>
    <meta:editing-cycles>1</meta:editing-cycles>
    <meta:generator>OpenOffice/4.1.3$Unix OpenOffice.org_project/413m1$Build-9783</meta:generator>
  </office:meta>
</office:document-meta>
</file>